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imesNewRomanPSMT" svg:font-family="TimesNewRomanPSMT"/>
    <style:font-face style:name="Thonburi" svg:font-family="Thonbur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style:font-name="Thonburi"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style:font-name="Thonburi"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honburi" fo:font-size="12pt" fo:font-weight="bold" style:font-size-asian="12pt" style:font-weight-asian="bold" style:font-size-complex="12pt" style:font-weight-complex="bold"/>
    </style:style>
    <style:style style:name="P4" style:family="paragraph" style:parent-style-name="Text_20_body">
      <style:text-properties style:font-name="Calibri" fo:font-size="9pt"/>
    </style:style>
    <style:style style:name="P5" style:family="paragraph" style:parent-style-name="Text_20_body" style:list-style-name="L1">
      <style:text-properties style:font-name="Calibri" fo:font-size="9pt"/>
    </style:style>
    <style:style style:name="P6" style:family="paragraph" style:parent-style-name="Text_20_body" style:list-style-name="L2">
      <style:text-properties style:font-name="Calibri" fo:font-size="9pt"/>
    </style:style>
    <style:style style:name="P7" style:family="paragraph" style:parent-style-name="Text_20_body" style:list-style-name="L3">
      <style:text-properties style:font-name="Calibri" fo:font-size="9pt"/>
    </style:style>
    <style:style style:name="P8" style:family="paragraph" style:parent-style-name="Text_20_body">
      <style:text-properties style:font-name="Calibri" fo:font-size="10pt" fo:font-weight="bold"/>
    </style:style>
    <style:style style:name="P9" style:family="paragraph" style:parent-style-name="Text_20_body" style:list-style-name="L2">
      <style:text-properties style:font-name="TimesNewRomanPSMT" fo:font-size="12pt"/>
    </style:style>
    <style:style style:name="P10" style:family="paragraph" style:parent-style-name="Text_20_body" style:list-style-name="L3"/>
    <style:style style:name="T1" style:family="text">
      <style:text-properties style:font-name="Calibri" fo:font-size="10pt"/>
    </style:style>
    <style:style style:name="T2" style:family="text">
      <style:text-properties style:font-name="Calibri" fo:font-size="9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
      <text:p text:style-name="P1">INSTRUKCJA UŻYTKOWANIA I GWARANCJA </text:p>
      <text:p text:style-name="P1">BLATÓW GRANITOWYCH </text:p>
      <text:p text:style-name="P3"><text:span text:style-name="T1"/></text:p>
      <text:p text:style-name="P3"><text:span text:style-name="T1"/></text:p>
      <text:list xml:id="list7188575815365309530" text:style-name="L1">
        <text:list-item>
          <text:p text:style-name="P5">Blaty granitowe należy użytkować zgodnie z ich przeznaczeniem. </text:p>
        </text:list-item>
        <text:list-item>
          <text:p text:style-name="P5">Nie należy nadmiernie obciążać blatów oraz wywierać na nie zmiennego i mechanicznego nacisku. Zbyt duże oraz nagłe obciążenie może spowodować pęknięcie blatu, szczególnie w obszarach wykonania otworów. </text:p>
        </text:list-item>
        <text:list-item>
          <text:p text:style-name="P5">Do codziennego czyszczenia blatów należy używać wody oraz ewentualnie łagodnych detergentów. Całość prac należy wykonać przy pomocy miękkiej gąbki lub materiału. Spłukać dużą ilością wody, a następnie wytrzeć do sucha ściereczką bądź papierem kuchennym. </text:p>
        </text:list-item>
        <text:list-item>
          <text:p text:style-name="P5">Nie należy używać mocnych detergentów oraz materiałów ściernych. </text:p>
        </text:list-item>
        <text:list-item>
          <text:p text:style-name="P5">Nie zaleca się stosowania produktów zawierającym wosk, aby zapobiec powstawaniu przezroczystej powłoki. </text:p>
        </text:list-item>
        <text:list-item>
          <text:p text:style-name="P5">Nie należy wystawiać blatu na długotrwałe działanie środków o właściwościach alkalicznych oraz na jakiekolwiek działanie kwasów fluorowych, fosforowych (szczególnie powierzchni polerowanych). W przypadku niepewności, co do posłużenia się danym środkiem czyszczącym, należy wykonać próbę zastosowania go na małej powierzchni, w najmniej widocznym miejscu. Po każdorazowym użyciu detergentu, zmyć blat czystą wodą. Dotyczy to czyszczenia plam oraz innych zabrudzeń powstałych podczas codziennego użytkowania blatów. Wszelkie zabrudzenia należy usunąć na bieżąco. Nie zależy dopuszczać do zaschnięcia plam z kawy, herbaty, wina, tłuszczów, cytrusów itp. </text:p>
        </text:list-item>
        <text:list-item>
          <text:p text:style-name="P5">Powierzchnie blatów należy chronić przed uszkodzeniami mechanicznymi (obiciem oraz porysowaniem), w szczególności uważać na przedmioty wykonane z </text:p>
        </text:list-item>
      </text:list>
      <text:p text:style-name="Text_20_body">• </text:p>
      <text:p text:style-name="Text_20_body"><text:span text:style-name="T2">metalu. Do krojenia należy użyć dodatkowo przeznaczonej do tego deski. Obowiązkiem użytkownika jest impregnowanie blatów granitowych środkami przeznaczonymi do kamienia naturalnego. W odstępach nie większych niż 6miesiecy lub każdym przypadku gdy zostanie zauważone wchłanianie się wody. Impregnat zamyka pory w kamieniu i ogranicza jego nasiąkliwość. Proces zmniejsza ryzyko powstawania plam (ale nie zabezpiecza w 100% przed zaplamieniami). </text:span></text:p>
      <text:p text:style-name="P8">WARUNKI GWARANCJI </text:p>
      <text:list xml:id="list1241661131332602636" text:style-name="L2">
        <text:list-item>
          <text:p text:style-name="P9"><text:span text:style-name="T2">Firma Mile Stone Polska Sp. z o.o. <text:s/>udziela gwarancji na wyprodukowane i/lub zamontowane blaty kamienne na okres 24 miesięcy od daty wydania lub zamontowania blatów. Podpis złożony przez Zamawiającego na protokole odbioru blatów potwierdza jednoznacznie zgodność towaru z umową oraz brak występowania wad jawnych. </text:span></text:p>
        </text:list-item>
        <text:list-item>
          <text:p text:style-name="P6">Gwarancja obejmuje wyłącznie wady wynikające z wad produkcyjnych i/lub montażowych, o ile czynności te były wykonywane przez firmę Mile Stone Polska. </text:p>
        </text:list-item>
        <text:list-item>
          <text:p text:style-name="P6">Wykonawca nie ponosi odpowiedzialności za wady montażu lub wady powstałe w wyniku poruszenia zestawu blatów, jeżeli czynności te nie były wykonywane przez serwis Mile Stone Polska. </text:p>
        </text:list-item>
        <text:list-item>
          <text:p text:style-name="P6">Mile Stone Polska zapewnia, że blaty granitowe nie posiadają wad i spełniają swoją funkcję pod warunkiem użytkowania ich w typowych warunkach, zgodnie z przeznaczeniem, przy zachowaniu podstawowych zasad użytkowania blatów, a w szczególności zasad wymienionych w powyższej instrukcji. </text:p>
        </text:list-item>
        <text:list-item>
          <text:p text:style-name="P6">Mile Stone Polska nie uznaje za wady odstępstw kolorystycznych i faktury kamienia, które są naturalną cechą materiału lub wynikiem procesu technologicznego. </text:p>
        </text:list-item>
      </text:list>
      <text:list xml:id="list8991798178687340984" text:style-name="L3">
        <text:list-item>
          <text:p text:style-name="P7">Niniejsza gwarancja nie obejmuje produktów, które nie zostały w pełni opłacone. </text:p>
        </text:list-item>
        <text:list-item>
          <text:p text:style-name="P7">Niniejsza gwarancja nie obejmuje szkód wynikających z codziennego, długotrwałego użytkowania powierzchni kamiennych, które mogą powodować powstanie drobnych niedoskonałości (zarysowania, wyłomy, zabrudzenia, itp.). </text:p>
        </text:list-item>
        <text:list-item>
          <text:p text:style-name="P7">Niniejsza gwarancja nie obejmuje uszkodzeń spowodowanych zderzeniem z ciężkimi przedmiotami mogącymi powodować powstanie pęknięć lub ukruszeń. </text:p>
        </text:list-item>
        <text:list-item>
          <text:p text:style-name="P7">Niniejsza gwarancja nie obejmuje pęknięć spowodowanych ruchami podstawy blatów lub budynku, w którym blat jest zamontowany, a także powstałe na skutek błędów w projekcie architektonicznym, aktów wandalizmu, wypadków lub w przypadku katastrof. </text:p>
        </text:list-item>
        <text:list-item>
          <text:p text:style-name="P7">Niniejsza gwarancja nie obejmuje uszkodzeń spowodowanych nadmiernym obciążeniem zestawu blatów. </text:p>
        </text:list-item>
      </text:list>
      <text:p text:style-name="P4"/>
      <text:p text:style-name="P4"><text:soft-page-break/></text:p>
      <text:list xml:id="list1569780318" text:continue-numbering="true" text:style-name="L3">
        <text:list-item>
          <text:p text:style-name="P7">Niniejsza gwarancja nie obejmuje uszkodzeń spowodowanych czyszczeniem przy użyciu produktów ściernych (szczotek, gąbek metalowych, detergentów z mikrogranulkami itp.). </text:p>
        </text:list-item>
        <text:list-item>
          <text:p text:style-name="P7">Niniejsza gwarancja nie obejmuje uszkodzeń spowodowanych wystawieniem płyty na działanie wysoce żrących czynników chemicznych (kwas fluorowodorowy, woda królewska, itp.). nie zawartych w instrukcji użytkowania blatów. </text:p>
        </text:list-item>
        <text:list-item>
          <text:p text:style-name="P7">Niniejsza gwarancja nie obejmuje produktów, które po instalacji przestaną się klientowi podobać ze względu na barwę, styl krawędzi lub inne cechy zależne od osobistych preferencji. </text:p>
        </text:list-item>
        <text:list-item>
          <text:p text:style-name="P7">Naprawa gwarancyjna nie obejmuje czynności konserwacyjnych oraz czynności przewidzianych w Instrukcji Użytkowania Blatów Granitowych, do wykonania których zobowiązany jest Nabywca we własnym zakresie oraz na własny koszt. </text:p>
        </text:list-item>
        <text:list-item>
          <text:p text:style-name="P10"><text:span text:style-name="T2">W razie uznania gwarancji firma Mile Stone Polska zobowiązuje się do naprawy wadliwej części lub elementu,</text:span></text:p>
          <text:p text:style-name="P10"><text:span text:style-name="T2"><text:s/>a jeśli wyrobu naprawić się nie da, do jego wymiany. O sposobie naprawy lub usunięcia wady decyduje Dostawca. W przypadku braku danego materiału, element zostanie wymieniony na najbardziej zbliżony kolorystycznie, po zaakceptowaniu próbki przez Klienta. Gwarancja nie wyłącza, nie ogranicza, ani nie zawiesza uprawnień Nabywcy wynikających z przepisów o rękojmi za wady rzeczy sprzedanej. </text:span></text:p>
        </text:list-item>
        <text:list-item>
          <text:p text:style-name="P10"><text:span text:style-name="T2">Wszelkie ewentualne spory wynikające z umowy sprzedaży będą rozstrzygane polubownie lub przez właściwy rzeczowo i miejscowo Sąd Wykonawcy. </text:span></text:p>
          <text:p text:style-name="P10"><text:span text:style-name="T2"/></text:p>
        </text:list-item>
      </text:list>
      <text:p text:style-name="P8">JAK ZŁOŻYĆ ROSZCZENIE GWARANCYJNE </text:p>
      <text:p text:style-name="P4">Jeśli klient uzna, że jego produkt jest wadliwy, oraz zechce złożyć reklamację na podstawie niniejszej gwarancji, musi zgłosić pocztą elektroniczną lub listownie, kontaktując się z działem obsługi klienta firmy: </text:p>
      <text:p text:style-name="P4">Mile Stone Polska Sp. z o.o. ul. Sądowa 7, 41-605 Świętochłowice e-mail: biuro@mile-kamienie.pl </text:p>
      <text:p text:style-name="Text_20_body"><text:span text:style-name="T2">W treści zgłoszenia należy umieścić krótki opis reklamacji, kilka zdjęć oraz numer zamówienia lub faktury vat. W celu uzyskania obsługi serwisowej w ramach niniejszej gwarancji należy zezwolić firmie Mile Stone Polska na przeprowadzenie inspekcji. Weryfikacja ewentualnych reklamacji będzie dokonywana <text:s/>na koszt firmy. W przypadku stwierdzenia przez przedstawiciela Mile Stone Polska ewidentnej winy klienta odnośnie powstałych wad w materiale na skutek niewłaściwego użytkowania, kosztem inspekcji zostanie obciążony klient (koszt podróży, delegacji oraz użytych materiałów).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imesNewRomanPSMT" svg:font-family="TimesNewRomanPSMT"/>
    <style:font-face style:name="Thonburi" svg:font-family="Thonbur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rzysztof Werner</meta:initial-creator>
    <meta:creation-date>2022-04-19T20:49:46</meta:creation-date>
    <meta:document-statistic meta:table-count="0" meta:image-count="0" meta:object-count="0" meta:page-count="2" meta:paragraph-count="33" meta:word-count="820" meta:character-count="6510"/>
    <dc:date>2022-04-19T21:01:06</dc:date>
    <dc:creator>Krzysztof Werner</dc:creator>
    <meta:editing-duration>PT11M20S</meta:editing-duration>
    <meta:editing-cycles>1</meta:editing-cycles>
    <meta:generator>OpenOffice/4.1.3$Unix OpenOffice.org_project/413m1$Build-9783</meta:generator>
  </office:meta>
</office:document-meta>
</file>